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rsid="0011b534" officeooo:paragraph-rsid="0011b534" style:font-size-asian="10pt" style:font-size-complex="10pt"/>
    </style:style>
    <style:style style:name="P2" style:family="paragraph" style:parent-style-name="Standard">
      <style:text-properties style:font-name="Times New Roman" fo:font-size="10pt" officeooo:rsid="00100ca0" officeooo:paragraph-rsid="00100ca0" style:font-size-asian="10pt" style:font-size-complex="10pt"/>
    </style:style>
    <style:style style:name="P3" style:family="paragraph" style:parent-style-name="Standard">
      <style:text-properties style:font-name="Times New Roman" fo:font-size="10pt" officeooo:rsid="00100ca0" officeooo:paragraph-rsid="00100ca0" style:font-size-asian="10pt" style:font-size-complex="10pt"/>
    </style:style>
    <style:style style:name="P4" style:family="paragraph" style:parent-style-name="Standard">
      <style:text-properties style:font-name="Times New Roman" fo:font-size="10pt" fo:font-weight="bold" officeooo:rsid="00100ca0" officeooo:paragraph-rsid="00100ca0" style:font-size-asian="10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font-name="Times New Roman" fo:font-size="10pt" fo:font-weight="bold" officeooo:rsid="00100ca0" officeooo:paragraph-rsid="0011b534" style:font-size-asian="10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font-name="Times New Roman" fo:font-size="10pt" fo:font-weight="bold" officeooo:rsid="0011b534" officeooo:paragraph-rsid="0011b534" style:font-size-asian="10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font-name="Times New Roman" fo:font-size="10pt" fo:font-weight="bold" officeooo:rsid="0011b534" officeooo:paragraph-rsid="0011b53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fo:font-weight="bold" officeooo:rsid="00100ca0" officeooo:paragraph-rsid="00100ca0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bold" officeooo:rsid="00100ca0" officeooo:paragraph-rsid="0011b534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zxx" style:country-complex="none"/>
    </style:style>
    <style:style style:name="T3" style:family="text">
      <style:text-properties style:font-name="Times New Roman" fo:font-size="10pt" style:font-size-asian="10pt" style:font-name-complex="Times New Roman" style:font-size-complex="10pt" style:language-complex="zxx" style:country-complex="none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/>
    </style:style>
    <style:style style:name="T7" style:family="text">
      <style:text-properties style:font-name="Times New Roman" fo:language="en" fo:country="US" fo:font-weight="bold" style:font-weight-asian="bold" style:font-name-complex="Times New Roman" style:language-complex="zxx" style:country-complex="none"/>
    </style:style>
    <style:style style:name="T8" style:family="text">
      <style:text-properties style:font-name="Times New Roman" fo:language="en" fo:country="US" fo:font-style="italic" fo:font-weight="bold" style:font-style-asian="italic" style:font-weight-asian="bold" style:font-name-complex="Times New Roman" style:language-complex="zxx" style:country-complex="none"/>
    </style:style>
    <style:style style:name="T9" style:family="text">
      <style:text-properties style:font-name="Times New Roman" fo:font-weight="bold" style:font-weight-asian="bold" style:font-name-complex="Times New Roman" style:language-complex="zxx" style:country-complex="none"/>
    </style:style>
    <style:style style:name="T10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11" style:family="text">
      <style:text-properties style:font-name="Times New Roman" style:font-name-complex="Times New Roman" style:language-complex="zxx" style:country-complex="none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 style:language-complex="zxx" style:country-complex="none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fo:font-style="italic" fo:font-weight="bold" style:font-style-asian="italic" style:font-weight-asian="bold" style:font-name-complex="Times New Roman" style:language-complex="zxx" style:country-complex="none"/>
    </style:style>
    <style:style style:name="T15" style:family="text">
      <style:text-properties fo:language="en" fo:country="US" fo:font-weight="bold" style:font-weight-asian="bold" style:font-name-complex="Times New Roman" style:language-complex="zxx" style:country-complex="none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1b534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name-complex="Times New Roman" style:language-complex="zxx" style:country-complex="none"/>
    </style:style>
    <style:style style:name="T20" style:family="text">
      <style:text-properties fo:font-weight="bold" style:font-weight-asian="bold" style:font-name-complex="Times New Roman" style:language-complex="zxx" style:country-complex="none"/>
    </style:style>
    <style:style style:name="T21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22" style:family="text">
      <style:text-properties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mantyzm</text:p>
      <text:p text:style-name="P1"/>
      <text:p text:style-name="P8">Johann Wolfgang Goethe <text:span text:style-name="T18">Król olch</text:span></text:p>
      <text:p text:style-name="P9">Johann Wolfgang Goethe <text:span text:style-name="T18">Faust</text:span></text:p>
      <text:p text:style-name="P8">William Wordsworth Wiersze</text:p>
      <text:p text:style-name="P2"><text:span text:style-name="T15">Samuel Taylor Coleridge, </text:span><text:span text:style-name="T14">Loch </text:span></text:p>
      <text:p text:style-name="P2"><text:span text:style-name="T14">Adam Mickiewicz, Oda do młodości </text:span></text:p>
      <text:p text:style-name="P2"><text:span text:style-name="T14">Adam Mickiewicz, Ballady i romanse </text:span></text:p>
      <text:p text:style-name="P2"><text:span text:style-name="T14">Adam Mickiewicz, Sonety krymskie </text:span></text:p>
      <text:p text:style-name="P4"><text:span text:style-name="T13">Adam Mickiewicz – wiersze miłosne</text:span></text:p>
      <text:p text:style-name="P4"><text:span text:style-name="T13">Adam Mickiewicz, Konrad Wallenrod</text:span></text:p>
      <text:p text:style-name="P2"><text:span text:style-name="T22">Adam Mickiewicz, </text:span><text:span text:style-name="T19">Dziady </text:span><text:span text:style-name="T20">cz. III </text:span></text:p>
      <text:p text:style-name="P2"><text:span text:style-name="T20">Adam Mickiewicz, </text:span><text:span text:style-name="T19">Liryki lozańskie</text:span></text:p>
      <text:p text:style-name="P2"><text:span text:style-name="T19">Juliusz Słowacki, Rozłączenie</text:span></text:p>
      <text:p text:style-name="P2"><text:span text:style-name="T19">Juliusz Słowacki, Grób Agamemnona</text:span></text:p>
      <text:p text:style-name="P2"><text:span text:style-name="T19">Juliusz Słowacki, Testament mój</text:span></text:p>
      <text:p text:style-name="P4"><text:span text:style-name="T16">Juliusz Słowacki – liryka patriotyczna</text:span></text:p>
      <text:p text:style-name="P4"><text:span text:style-name="T16">Juliusz Słowacki, Kordian </text:span></text:p>
      <text:p text:style-name="P4"><text:span text:style-name="T16">Juliusz Słowacki, Lilla Weneda </text:span></text:p>
      <text:p text:style-name="P4"><text:span text:style-name="T16">Zygmunt Krasiński, Nie-Boska komedia </text:span></text:p>
      <text:p text:style-name="P5"><text:span text:style-name="T16">Moja piosnka (I) Cypriana Norwida </text:span></text:p>
      <text:p text:style-name="P5"><text:span text:style-name="T16">Cyprian </text:span><text:span text:style-name="T17">Kamil </text:span><text:span text:style-name="T16">Norwid W Weronie </text:span></text:p>
      <text:p text:style-name="P6"><text:span text:style-name="T16">Cyprian Kamil Norwid „Coś ty Atenom zrobił Sokratesie</text:span></text:p>
      <text:p text:style-name="P5"><text:span text:style-name="T16">Cyprian Norwid Do obywatela Johna Brown</text:span></text:p>
      <text:p text:style-name="P5"><text:span text:style-name="T16">Cyprian Norwid Klaskaniem mając obrzękłe prawice…</text:span></text:p>
      <text:p text:style-name="P5"><text:span text:style-name="T16">Cyprian Norwid Bema pamięci żałobny-rapsod</text:span></text:p>
      <text:p text:style-name="P5"><text:span text:style-name="T16">Cyprian Norwid Czarne kwiaty (fragmenty) </text:span></text:p>
      <text:p text:style-name="P5"><text:span text:style-name="T16">Cyprian Norwid Fortepian Szopena </text:span></text:p>
      <text:p text:style-name="P5"><text:span text:style-name="T16">Cypriana Norwida – Promethidion </text:span></text:p>
      <text:p text:style-name="P5"><text:span text:style-name="T16">Aleksander Fredro, Śluby panieńskie</text:span></text:p>
      <text:p text:style-name="P5"><text:span text:style-name="T16"><text:s/></text:span></text:p>
      <text:p text:style-name="P6"><text:span text:style-name="T16">Pozytywizm</text:span></text:p>
      <text:p text:style-name="P6"><text:span text:style-name="T16"/></text:p>
      <text:p text:style-name="P6"><text:span text:style-name="T16">Poezja Adama Asnyka</text:span></text:p>
      <text:p text:style-name="P6"><text:span text:style-name="T16">Maria Konopnicka, </text:span><text:span text:style-name="T18">Mendel Gdański</text:span></text:p>
      <text:p text:style-name="P6"><text:span text:style-name="T18">Bolesław Prus Lalka</text:span></text:p>
      <text:p text:style-name="P6"><text:span text:style-name="T18">Bolesław Prus Kronika tygodniowa</text:span></text:p>
      <text:p text:style-name="P6"><text:span text:style-name="T18">Bolesław Prus Z legend dawnego Egiptu</text:span></text:p>
      <text:p text:style-name="P6"><text:span text:style-name="T18">Henryk Sienkiewicz Potop</text:span></text:p>
      <text:p text:style-name="P6"><text:span text:style-name="T18">Eliza Orzeszkowa, Gloria victis</text:span></text:p>
      <text:p text:style-name="P6"><text:span text:style-name="T18">Fiodor Dostojewski Zbrodnia i kara</text:span></text:p>
      <text:p text:style-name="P6"><text:span text:style-name="T18">Honoriusz Balzak Ojciec Goriot</text:span></text:p>
      <text:p text:style-name="P5"><text:span text:style-name="T16"/></text:p>
      <text:p text:style-name="P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0:53:58.868000000</meta:creation-date>
    <dc:date>2020-09-07T11:30:07.660000000</dc:date>
    <meta:editing-duration>PT21M43S</meta:editing-duration>
    <meta:editing-cycles>1</meta:editing-cycles>
    <meta:document-statistic meta:table-count="0" meta:image-count="0" meta:object-count="0" meta:page-count="1" meta:paragraph-count="40" meta:word-count="162" meta:character-count="1240" meta:non-whitespace-character-count="1100"/>
    <meta:generator>LibreOffice/5.2.5.1$Windows_x86 LibreOffice_project/0312e1a284a7d50ca85a365c316c7abbf20a4d22</meta:generator>
  </office:meta>
</office:document-meta>
</file>